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.N.M.C.F <text:s/>Uniform Regulation </text:span></text:p>
      <text:p text:style-name="P1"><text:span text:style-name="T2">Emblems</text:span></text:p>
      <text:p text:style-name="P1"><text:span text:style-name="T3">Emblem: Spade</text:span></text:p>
      <text:p text:style-name="P1"><text:span text:style-name="T3">Emblem Primary Color: Black</text:span></text:p>
      <text:p text:style-name="P1"><text:span text:style-name="T3">Emblem Secondary Color: Sage</text:span></text:p>
      <text:p text:style-name="P1"><text:span text:style-name="T3">Emblem tertiary: Sage</text:span></text:p>
      <text:p text:style-name="P1"><text:span text:style-name="T3"><text:s/></text:span><text:span text:style-name="T2">Enlisted Uniforms</text:span></text:p>
      <text:p text:style-name="P1"><text:span text:style-name="T3">Armor Color: Moss/ Dessert</text:span></text:p>
      <text:p text:style-name="P1"><text:span text:style-name="T3">Armor Secondary Color: Fire Team Dependent</text:span></text:p>
      <text:p text:style-name="P1"><text:span text:style-name="T3">Armor: Soldier (Any Variant) </text:span></text:p>
      <text:p text:style-name="P1"><text:span text:style-name="T3">Helmet: Valkyrie (Any Variant)</text:span></text:p>
      <text:p text:style-name="P1"><text:span text:style-name="T3">Service Tag: Rank</text:span></text:p>
      <text:p text:style-name="P1"><text:span text:style-name="T2">Infantry Officer Uniforms</text:span></text:p>
      <text:p text:style-name="P1"><text:span text:style-name="T3">Armor Color: Black</text:span></text:p>
      <text:p text:style-name="P1"><text:span text:style-name="T3">Armor Secondary:Moss, Gold, Black</text:span></text:p>
      <text:p text:style-name="P1"><text:span text:style-name="T3">Armor: Soldier</text:span></text:p>
      <text:p text:style-name="P1"><text:span text:style-name="T3">Helmet: Warmaster</text:span></text:p>
      <text:p text:style-name="P1"><text:span text:style-name="T3">Service Tag: Rank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57" meta:character-count="412" meta:non-whitespace-character-count="369"/>
    <meta:generator>LibreOfficeDev/6.0.5.2$Linux_X86_64 LibreOffice_project/</meta:generator>
  </office:meta>
</office:document-meta>
</file>