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text-align="center" style:justify-single-word="false" fo:break-before="auto" fo:break-after="auto"/>
    </style:style>
    <style:style style:name="P2" style:family="paragraph" style:parent-style-name="Standard">
      <style:paragraph-properties fo:text-align="center" style:justify-single-word="false" fo:break-before="auto" fo:break-after="auto"/>
      <style:text-properties fo:font-weight="bold" style:font-weight-asian="bold"/>
    </style:style>
    <style:style style:name="P3" style:family="paragraph" style:parent-style-name="Standard">
      <style:paragraph-properties fo:text-align="start" style:justify-single-word="false" fo:break-before="auto" fo:break-after="auto"/>
      <style:text-properties fo:font-weight="bold" style:font-weight-asian="bold"/>
    </style:style>
    <style:style style:name="P4" style:family="paragraph" style:parent-style-name="Standard">
      <style:paragraph-properties fo:text-align="center" style:justify-single-word="false" fo:break-before="auto" fo:break-after="auto"/>
      <style:text-properties style:font-name="Roboto" fo:font-weight="bold" style:font-name-asian="Roboto1" style:font-weight-asian="bold" style:font-name-complex="Roboto1" fo:background-color="#ffffff"/>
    </style:style>
    <style:style style:name="P5" style:family="paragraph" style:parent-style-name="Standard">
      <style:paragraph-properties fo:text-align="start" style:justify-single-word="false" fo:break-before="auto" fo:break-after="auto"/>
    </style:style>
    <style:style style:name="P6" style:family="paragraph" style:parent-style-name="Standard" style:master-page-name="Standard">
      <style:paragraph-properties fo:text-align="center" style:justify-single-word="false" style:page-number="1" fo:break-before="auto" fo:break-after="auto"/>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style:font-name="Roboto" style:font-name-asian="Roboto1" style:font-name-complex="Roboto1" fo:background-color="#ffffff"/>
    </style:style>
    <style:style style:name="T4" style:family="text">
      <style:text-properties style:font-name="Roboto" fo:font-weight="bold" style:font-name-asian="Roboto1" style:font-weight-asian="bold" style:font-name-complex="Roboto1"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UNMCF Universal Code Of Clan Law</text:span></text:p>
      <text:p text:style-name="P1"><text:span text:style-name="T2">Article 1.</text:span></text:p>
      <text:p text:style-name="P1"><text:span text:style-name="T2">Customs &amp; Courtesies</text:span></text:p>
      <text:p text:style-name="P1">All Recruits and active members of the UNMCF will conduct themselves with proper military bearings, and abide by a lenient code of ethics in order to create a comfortable environment for all members and alliances of the UNMCF. </text:p>
      <text:p text:style-name="P1">All clan members rate a proper greeting of the day. Typically proper greetings are expected of any junior member to any senior member or members by using the appropriate greeting.</text:p>
      <text:p text:style-name="P2"/>
      <text:p text:style-name="P1"><text:span text:style-name="T2">Equal Opportunity</text:span></text:p>
      <text:p text:style-name="P1">All members of the UNMCF are entitled to be treated the same as members that may have come before them. <text:s/>All opportunities such as advancement in rank, billet, and within the social acknowledgements of the clan will all be fair and be held to the clans standards.</text:p>
      <text:p text:style-name="P1">All members will have the right to speak for themselves or be represented by in a court if they receive a non recommendation for promotion, non traditional punishment (NJP) or any type of negative paperwork and or punishment given to them.</text:p>
      <text:p text:style-name="P2"/>
      <text:p text:style-name="P1"><text:span text:style-name="T2">Disrespect towards a commissioned officer</text:span></text:p>
      <text:p text:style-name="P1"><text:span text:style-name="T3">Disrespect towards an officer is defined as “the behavior or language with intent to <text:s/>disrespect a superior officer under the circumstances prevailing at that time.”</text:span></text:p>
      <text:p text:style-name="P1"><text:span text:style-name="T3">Consequences to this may result in a non rec, negative counseling or NJP</text:span></text:p>
      <text:p text:style-name="P4"/>
      <text:p text:style-name="P1"><text:span text:style-name="T4">Disrespect towards a noncommissioned officer</text:span></text:p>
      <text:p text:style-name="P1"><text:span text:style-name="T3">Disrespect towards an NCO is defined as “the behavior or language with intent to <text:s/>disrespect a NCO under the circumstances prevailing at that time.”</text:span></text:p>
      <text:p text:style-name="P1"><text:span text:style-name="T3">Consequences to this may result in a non rec, negative counseling or NJP</text:span></text:p>
      <text:p text:style-name="P4"/>
      <text:p text:style-name="P1"><text:span text:style-name="T4">Social Media</text:span></text:p>
      <text:p text:style-name="P1"><text:span text:style-name="T3">Members of the United National Military Combat Force (UNMCF) <text:s/>may engage in interactive activities on social media platforms which contain content, forums, chats, or comments relevant to the UNMCF &amp; the Halo Clan Community (HCC) for anyone viewing to see. Social Media is defined as “websites and applications that enable users to create and share content or to participate in social networking”. UNMCF members are encouraged to participate in UNMCF, and HCC <text:s/>supported social media pages, links, and forums.</text:span></text:p>
      <text:p text:style-name="P4"/>
      <text:p text:style-name="P4"/>
      <text:p text:style-name="P1"/>
      <text:p text:style-name="P1"/>
      <text:p text:style-name="P1"><text:span text:style-name="T2">Article 2.</text:span></text:p>
      <text:p text:style-name="P1"><text:soft-page-break/><text:span text:style-name="T2">Counselings</text:span></text:p>
      <text:p text:style-name="P1">All UNMCF leaders must counsel their members no less than once a month.<text:span text:style-name="T2"> </text:span>The three types of counseling are monthly, general, and negative. </text:p>
      <text:p text:style-name="P1">Monthly counselings should entail leaders to discuss and review with such said members on their progress, activity, and pros &amp; cons of the member they are counseling; Each time a member s counclied there should be some type of goal, and motive for improvement. Leaders may include a non rec within a negative counseling.</text:p>
      <text:p text:style-name="P1"/>
      <text:p text:style-name="P1">General counselings may occur at any time for leaders to mentor, analize, and set goals for their members.</text:p>
      <text:p text:style-name="P5">Negative Counselings are given to members that have disobeyed any order, in violation of any article of the UCCL, and or acted in any way against the UNMCFs traditional values. Leaders may include a non rec within a negative counseling.</text:p>
      <text:p text:style-name="P2"/>
      <text:p text:style-name="P1"><text:span text:style-name="T2">Violations</text:span></text:p>
      <text:p text:style-name="P1">Violating any material covered within the UCCL may result in members receiving negative counseling, and or NJP.</text:p>
      <text:p text:style-name="P1">Depending on command digression a <text:s/>NJP may result in a member being demoted, fired from current billet, and or discharge from the UNMCF, assignment to special duty, and or serving within a temporary admin billet.</text:p>
      <text:p text:style-name="P2"/>
      <text:p text:style-name="P1"><text:span text:style-name="T2">Non Traditional Punishment</text:span></text:p>
      <text:p text:style-name="P1">Members eligible for NJP’s would meet the criteria if they are to repeatedly commit an offense against the UCCL, and or have conducted such actions that may lead straight to a NJP; However NJP’s are up to command discreastion.</text:p>
      <text:p text:style-name="P2"/>
      <text:p text:style-name="P1"><text:span text:style-name="T2">Not Recommend for Promotion</text:span></text:p>
      <text:p text:style-name="P1">Leaders have the ability to non rec a member if they lack is showing efficiency within their trade while serving the UNMCF. Leaders have the ability to non rec members for promotion in counselings, addressing the matter to a commissioned officer, and or during promotion boards.</text:p>
      <text:p text:style-name="P2"/>
      <text:p text:style-name="P1"><text:span text:style-name="T2">Article 3.</text:span></text:p>
      <text:p text:style-name="P1"><text:span text:style-name="T2">Promotions</text:span></text:p>
      <text:p text:style-name="P1">All promotions in the UNMCF are to be awarded to members who meet the requirements and are selected to advance in rank. All members will be promoted in game with a formation present so that such said members can be recognized for the achievement. </text:p>
      <text:p text:style-name="P1"/>
      <text:p text:style-name="P1"><text:span text:style-name="T2">Recruitment</text:span></text:p>
      <text:p text:style-name="P1">All members that recruit new members must report them to senior leadership. All new recruits must be informed of all opportunities they have in regards to joining the UNMCF and should be screened to ensure they possess all the disciplinary, communication, and coordination skills required to be a UNMCF member.</text:p>
      <text:p text:style-name="P1"/>
      <text:p text:style-name="P2"/>
      <text:p text:style-name="P3"/>
      <text:p text:style-name="P1"><text:soft-page-break/><text:span text:style-name="T2"><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5" meta:word-count="716" meta:character-count="4349" meta:non-whitespace-character-count="3657"/>
    <meta:generator>LibreOfficeDev/6.0.5.2$Linux_X86_64 LibreOffice_project/</meta:generator>
  </office:meta>
</office:document-meta>
</file>