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00000021CCBC3C07DAEA1E803.jpg" manifest:media-type="image/jpeg"/>
  <manifest:file-entry manifest:full-path="Pictures/10000000000003C00000021CD8779D3C583FF5E3.jpg" manifest:media-type="image/jpeg"/>
  <manifest:file-entry manifest:full-path="Pictures/100000000000042A0000032023821A91722A8F6E.jpg" manifest:media-type="image/jpeg"/>
  <manifest:file-entry manifest:full-path="Pictures/10000000000000C8000000C8C866BF4160AC618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2" style:family="paragraph" style:parent-style-name="Standard" style:master-page-name="First_20_Page">
      <style:paragraph-properties fo:margin-top="0in" fo:margin-bottom="0in" loext:contextual-spacing="false" fo:line-height="100%" style:page-number="1" fo:padding="0in" fo:border="none"/>
    </style:style>
    <style:style style:name="P3" style:family="paragraph" style:parent-style-name="Standard">
      <style:paragraph-properties fo:padding="0in" fo:border="none"/>
    </style:style>
    <style:style style:name="P4" style:family="paragraph" style:parent-style-name="Standard">
      <style:paragraph-properties fo:padding="0in" fo:border="none"/>
      <style:text-properties fo:font-size="13pt" style:font-size-asian="13pt" style:font-size-complex="13pt"/>
    </style:style>
    <style:style style:name="P5" style:family="paragraph" style:parent-style-name="Standard">
      <style:paragraph-properties fo:padding="0in" fo:border="non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padding="0in" fo:border="none"/>
      <style:text-properties fo:font-weight="bold" style:font-weight-asian="bold"/>
    </style:style>
    <style:style style:name="P7" style:family="paragraph" style:parent-style-name="Heading_20_1">
      <style:paragraph-properties fo:padding="0in" fo:border="none"/>
    </style:style>
    <style:style style:name="T1" style:family="text">
      <style:text-properties fo:color="#00ab44" fo:font-size="14pt" fo:font-weight="bold" style:font-size-asian="14pt" style:font-weight-asian="bold" style:font-size-complex="14pt"/>
    </style:style>
    <style:style style:name="T2" style:family="text">
      <style:text-properties fo:color="#00ab44"/>
    </style:style>
    <style:style style:name="T3" style:family="text">
      <style:text-properties fo:color="#666666"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NMCF High Command</text:span></text:p>
      <text:p text:style-name="P1"><text:span text:style-name="T3">Published from: UNMCF Capital Headquarters </text:span></text:p>
      <text:p text:style-name="P1"><text:span text:style-name="T3">Publication Title: UNMCF Universal Infantry Knowledge</text:span></text:p>
      <text:p text:style-name="P7"><text:bookmark text:name="_14mpx6a8znb7"/>OVERVIEW</text:p>
      <text:p text:style-name="Standard">Critical knowledge and knowledge that all members within a combat occupation <text:s/>should understand and retain to create advance in rank, strengthen unit cohesion and improve clans lethality. </text:p>
      <text:p text:style-name="P7"><text:bookmark text:name="_oymnw3nlvwib"/>6 Troop leading steps <text:span text:style-name="T4">(B.A.M.I.C.S)</text:span><draw:frame draw:style-name="fr1" draw:name="image1.jpg" text:anchor-type="char" svg:x="3.2083in" svg:y="0.6563in" svg:width="2.0835in" svg:height="2.0835in" draw:z-index="3"><draw:image xlink:href="Pictures/10000000000000C8000000C8C866BF4160AC6180.jpg" xlink:type="simple" xlink:show="embed" xlink:actuate="onLoad" loext:mime-type="image/jpeg"/></draw:frame></text:p>
      <text:p text:style-name="Standard">B- Begin the planning <text:s text:c="3"/></text:p>
      <text:p text:style-name="Standard">A- Arrange reconnaissance <text:s text:c="29"/></text:p>
      <text:p text:style-name="Standard">M- Make reconnaissance </text:p>
      <text:p text:style-name="Standard">C- Complete the plan</text:p>
      <text:p text:style-name="Standard">I- Issue orders</text:p>
      <text:p text:style-name="Standard">S- Supervise</text:p>
      <text:p text:style-name="P7"><text:bookmark text:name="_c5rpsdy8g2ak"/>UNMCF Order process <text:span text:style-name="T6">(O.S.M.E.A.C)</text:span></text:p>
      <text:p text:style-name="P7"><text:bookmark text:name="_gdi1m612fegs"/><text:span text:style-name="T7">Orientation- Location, Terrain, Lumination, MSRs, BPs, LP-OPs, Avenues of approach, Predetermined targets.</text:span></text:p>
      <text:p text:style-name="Standard">Situation- Enemy Situation (S.A.L.U.T.E) Size, Activity, Location, Unit, Time, Equipment. </text:p>
      <text:p text:style-name="Standard">(M.E.T.T-T) Mission, Enemy, Terrain, Time, Troops. </text:p>
      <text:p text:style-name="Standard">Enemy’s/ Friendly most dangerous course of action. (D.R.A.W-D) Defend, Reinforce, Attack, Withdraw, Delay.</text:p>
      <text:p text:style-name="Standard">Mission- <text:s/>Who?, What?, Where?, Why?, When?.</text:p>
      <text:p text:style-name="Standard">Execution- <text:s/>Scheme of maneuver, Engagement/Disengagement criteria, Commander's intent.</text:p>
      <text:p text:style-name="Standard">Admin &amp; Logistics- Resources, Intel, Attachments, Armament .</text:p>
      <text:p text:style-name="Standard">Command &amp; Signals- Identification of key leaders, Communication methods.</text:p>
      <text:p text:style-name="Standard"/>
      <text:p text:style-name="P7"><text:bookmark text:name="_1nqyaiqtce5b"/>Call for Fire</text:p>
      <text:p text:style-name="P3"><text:span text:style-name="T8">Call for fire transmission outline</text:span></text:p>
      <text:p text:style-name="P3">Line 1- Observer ID</text:p>
      <text:p text:style-name="P3"><text:soft-page-break/>“You, this is me, on _ tac _, gamechat, party chat.</text:p>
      <text:p text:style-name="P3">Line 2- Waring order</text:p>
      <text:p text:style-name="P3">“ Call Sign fire mission as follows”</text:p>
      <text:p text:style-name="P3">Immediate suppression</text:p>
      <text:p text:style-name="P3">Called on predetermined targets Or key identifying terrain.</text:p>
      <text:p text:style-name="P3">Adjust fire <text:s/>Range Shift- Add, Down Clicks</text:p>
      <text:p text:style-name="P3"><text:s text:c="19"/>Lateral Shift- left, Right Clicks</text:p>
      <text:p text:style-name="P3">Line 3- Target location</text:p>
      <text:p text:style-name="P3">(A.D.D.R.A.C ) Alert, Direction(clock method from batteries POS), Description, Range, Assment, Control.</text:p>
      <text:p text:style-name="P3">Predetermined target</text:p>
      <text:p text:style-name="P3">Key identifying terrain</text:p>
      <text:p text:style-name="P3">Line 4- Target description</text:p>
      <text:p text:style-name="P3">(A.D.D.R.A.C ) Alert, Direction(clock method from batteries POS), Description, Range, Assment, Control. </text:p>
      <text:p text:style-name="P3">Line 5- Method of engagement </text:p>
      <text:p text:style-name="P3">Bracketing fire</text:p>
      <text:p text:style-name="P3">Creeping fire</text:p>
      <text:p text:style-name="P3"><text:span text:style-name="T4"><text:s text:c="45"/>(UNMCF Kaiser deminstring call for fire)</text:span><draw:frame draw:style-name="fr2" draw:name="image3.jpg" text:anchor-type="char" svg:x="0.6354in" svg:y="0.6252in" svg:width="2.5634in" svg:height="1.4374in" draw:z-index="2"><draw:image xlink:href="Pictures/10000000000003C00000021CD8779D3C583FF5E3.jpg" xlink:type="simple" xlink:show="embed" xlink:actuate="onLoad" loext:mime-type="image/jpeg"/></draw:frame><draw:frame draw:style-name="fr2" draw:name="image4.jpg" text:anchor-type="char" svg:x="3.198in" svg:y="0.6252in" svg:width="2.5366in" svg:height="1.4319in" draw:z-index="1"><draw:image xlink:href="Pictures/10000000000003C00000021CCBC3C07DAEA1E803.jpg" xlink:type="simple" xlink:show="embed" xlink:actuate="onLoad" loext:mime-type="image/jpeg"/></draw:frame></text:p>
      <text:p text:style-name="P3"><text:span text:style-name="T4">Call For Fire Ex</text:span></text:p>
      <text:p text:style-name="P3">Line 1- <text:s/>Observer “ Battery, this is Call Sign on party chat”</text:p>
      <text:p text:style-name="P3"><text:s text:c="13"/>Battery “Send your traffic”</text:p>
      <text:p text:style-name="P3">Line 2- Observer “Standby for fire mission”</text:p>
      <text:p text:style-name="P3"><text:s text:c="13"/>Battery “Standing by”</text:p>
      <text:p text:style-name="P3"><text:s text:c="13"/>“Fire mission as follows”</text:p>
      <text:p text:style-name="P3">Line 3- <text:s/>Observer “ Immediate suppression on target number-alpha”</text:p>
      <text:p text:style-name="P3">Line 4- Observer “ Troops in the open, 500m from my POS, 2 O clock from battery.”</text:p>
      <text:p text:style-name="P3"><text:s text:c="13"/>Battery” Solid copy, Immediate suppression on troops in the open, 500m from my POS, 2 O clock from battery”</text:p>
      <text:p text:style-name="P3"><text:soft-page-break/><text:s text:c="13"/>Battery “ 8 rounds 2 guns, shot over”</text:p>
      <text:p text:style-name="P3"><text:s text:c="13"/>Observer “ Shot out”</text:p>
      <text:p text:style-name="P3"><text:s text:c="13"/>Battery (determining time of flight until impact) “Splash, over”</text:p>
      <text:p text:style-name="P3"><text:s text:c="13"/>Observer (Observing for impacts) “Splash, out)</text:p>
      <text:p text:style-name="P3">Line 5- <text:s/>Observer (After suppression *adjusting fire”) Observer “Battery, this is Callsign, adjust fire add 8, right 4.”</text:p>
      <text:p text:style-name="P3"><text:s text:c="8"/>Battery “ Roger, add 8, right 4”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8">Cover/Fire &amp; Movement/Maneuver</text:span></text:p>
      <text:p text:style-name="P3"><text:span text:style-name="T4">Cover &amp; Movement/Maneuver- Progressive bounding without receiving fire covering adjacent units during movement.</text:span></text:p>
      <text:p text:style-name="P3"><text:span text:style-name="T4">Fire &amp; Maneuver- Progressive bounding under fire with adjacent units with fire suppurity, during movement, while having a base, and maneuver elements. (Base element, One element, or elements maneuver)</text:span></text:p>
      <text:p text:style-name="P3"><text:span text:style-name="T4">Fire &amp; Movement- Progressive bounding while under fire with adjacent units, with fire suppurity. (Everyone maneuvers)</text:span></text:p>
      <text:p text:style-name="P3"><text:span text:style-name="T4">Members will conduct alternative bounding or a bump plan with a buddy, or elements as a whole, while using cover/support by fire through micro terrain, M.O.U.N.T (Military Operations in Urban Terrain) environment or open space to assault through an objective, consolidate to a BP (battle position), or close in with an enemy.</text:span></text:p>
      <text:p text:style-name="P3"><text:span text:style-name="T4">Bounding didy “I'm up. He sees me, i'm down”</text:span></text:p>
      <text:p text:style-name="P3"><text:span text:style-name="T4">Bounding dialogue Buddy 1 “Moving!”</text:span></text:p>
      <text:p text:style-name="P3"><text:span text:style-name="T4"><text:s text:c="34"/>Buddy 2 “ Move!”</text:span></text:p>
      <text:p text:style-name="P3"><text:span text:style-name="T4"><text:s text:c="34"/>Buddy 1 “Set!”</text:span></text:p>
      <text:p text:style-name="P3"><text:span text:style-name="T4"><text:s text:c="34"/>Buddy 2 ” Moving!”</text:span></text:p>
      <text:p text:style-name="Standard"><text:span text:style-name="T4"><text:s text:c="34"/>Buddy 1 “Move!”</text:span><draw:frame draw:style-name="fr2" draw:name="image2.jpg" text:anchor-type="char" svg:x="0.2189in" svg:y="0.5728in" svg:width="3.4634in" svg:height="2.5984in" draw:z-index="0"><draw:image xlink:href="Pictures/100000000000042A0000032023821A91722A8F6E.jpg" xlink:type="simple" xlink:show="embed" xlink:actuate="onLoad" loext:mime-type="image/jpeg"/></draw:frame></text:p>
      <text:p text:style-name="Standard"><text:span text:style-name="T4">(UNMCF Marines conducting fire &amp; maneuver during a training exercise in 2011)</text:span></text:p>
      <text:p text:style-name="P6"><text:soft-page-break/></text:p>
      <text:p text:style-name="P3"><text:span text:style-name="T9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353744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353744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3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/>
      <style:text-properties fo:color="#353744" style:font-name="Proxima Nova" fo:font-family="'Proxima Nova'" style:font-family-generic="roman" style:font-pitch="variable" fo:font-size="14pt" fo:font-weight="bold" style:font-name-asian="Proxima Nova1" style:font-family-asian="'Proxima Nova'" style:font-family-generic-asian="system" style:font-pitch-asian="variable" style:font-size-asian="14pt" style:font-weight-asian="bold" style:font-name-complex="Proxima Nova1" style:font-family-complex="'Proxima Nova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/>
      <style:text-properties fo:color="#00ab44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line-height="100%"/>
      <style:text-properties fo:font-size="13pt" style:font-size-asian="13pt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222in" fo:margin-bottom="0in" loext:contextual-spacing="false" fo:line-height="100%"/>
      <style:text-properties fo:color="#353744" fo:font-size="36pt" style:font-size-asian="36pt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/>
      <style:text-properties fo:color="#666666" fo:font-size="13pt" style:font-size-asian="13pt" style:font-size-complex="13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/>
    </style:style>
    <style:page-layout style:name="Mpm1">
      <style:page-layout-properties fo:page-width="8.5in" fo:page-height="11in" style:num-format="1" style:print-orientation="portrait" fo:margin-top="0.75in" fo:margin-bottom="0.7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75in" fo:margin-bottom="0.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4" meta:paragraph-count="69" meta:word-count="534" meta:character-count="3958" meta:non-whitespace-character-count="3119"/>
    <meta:generator>LibreOfficeDev/6.0.5.2$Linux_X86_64 LibreOffice_project/</meta:generator>
  </office:meta>
</office:document-meta>
</file>