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size="14pt" style:text-underline-style="solid" style:text-underline-width="auto" style:text-underline-color="font-color" fo:font-weight="bold" style:font-size-asian="14pt" style:font-weight-asian="bold" style:font-size-complex="14pt"/>
    </style:style>
    <style:style style:name="P2" style:family="paragraph" style:parent-style-name="Standard" style:list-style-name="WWNum3">
      <style:paragraph-properties fo:margin-left="0.5in" fo:margin-right="0in" fo:text-indent="-0.25in" style:auto-text-indent="false"/>
    </style:style>
    <style:style style:name="P3" style:family="paragraph" style:parent-style-name="Standard" style:list-style-name="WWNum1">
      <style:paragraph-properties fo:margin-left="0.5in" fo:margin-right="0in" fo:text-indent="-0.25in" style:auto-text-indent="false"/>
    </style:style>
    <style:style style:name="P4" style:family="paragraph" style:parent-style-name="Standard" style:list-style-name="WWNum2">
      <style:paragraph-properties fo:margin-left="0.5in" fo:margin-right="0in" fo:text-indent="-0.25in" style:auto-text-indent="false"/>
    </style:style>
    <style:style style:name="P5" style:family="paragraph" style:parent-style-name="Standard">
      <style:paragraph-properties fo:margin-left="0.5in" fo:margin-right="0in" fo:text-indent="0in" style:auto-text-indent="false"/>
      <style:text-properties fo:font-size="14pt" style:font-size-asian="14pt" style:font-size-complex="14pt"/>
    </style:style>
    <style:style style:name="P6" style:family="paragraph" style:parent-style-name="Standard">
      <style:paragraph-properties fo:margin-left="0in" fo:margin-right="0in" fo:text-indent="0in" style:auto-text-indent="false"/>
    </style:style>
    <style:style style:name="P7" style:family="paragraph" style:parent-style-name="Standard">
      <style:paragraph-properties fo:margin-left="0in" fo:margin-right="0in" fo:text-indent="0in" style:auto-text-indent="false"/>
      <style:text-properties fo:font-size="14pt" style:font-size-asian="14pt" style:font-size-complex="14pt"/>
    </style:style>
    <style:style style:name="P8" style:family="paragraph" style:parent-style-name="Standard" style:master-page-name="Standard">
      <style:paragraph-properties fo:text-align="center" style:justify-single-word="false" style:page-number="1"/>
    </style:style>
    <style:style style:name="T1" style:family="text">
      <style:text-properties fo:font-size="14pt" style:text-underline-style="solid" style:text-underline-width="auto" style:text-underline-color="font-color"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font-size="14pt" style:text-underline-style="none"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SCOUTING &amp; PATROLLING</text:span></text:p>
      <text:p text:style-name="P1"/>
      <text:p text:style-name="Standard"><text:span text:style-name="T1">Formations</text:span></text:p>
      <text:p text:style-name="Standard"><text:span text:style-name="T2">A UNMCF rifle squad must be able to perform specific formations</text:span></text:p>
      <text:p text:style-name="Standard"><text:span text:style-name="T2">upon ordered on the team and squad level.</text:span></text:p>
      <text:list xml:id="list1080620186" text:style-name="WWNum3">
        <text:list-item>
          <text:p text:style-name="P2"><text:span text:style-name="T2">Fire Team column (fastest method of moving, easy to defend sides)</text:span></text:p>
        </text:list-item>
        <text:list-item>
          <text:p text:style-name="P2"><text:span text:style-name="T2">Fire Team wedge (all around security)</text:span></text:p>
        </text:list-item>
        <text:list-item>
          <text:p text:style-name="P2"><text:span text:style-name="T2">Fire Team skirmisher (Best for having all fires to the front)</text:span></text:p>
        </text:list-item>
        <text:list-item>
          <text:p text:style-name="P2"><text:span text:style-name="T2">Squad column</text:span></text:p>
        </text:list-item>
        <text:list-item>
          <text:p text:style-name="P2"><text:span text:style-name="T2">Squad wedge</text:span></text:p>
        </text:list-item>
        <text:list-item>
          <text:p text:style-name="P2"><text:span text:style-name="T2">Squad Skirmisher</text:span></text:p>
        </text:list-item>
      </text:list>
      <text:p text:style-name="P5"/>
      <text:p text:style-name="P6"><text:span text:style-name="T1">Scouting</text:span></text:p>
      <text:p text:style-name="P6"><text:span text:style-name="T2">Purpose: When an UNMCF rifle platoon is not actively fighting the enemy, it should be actively searching for the enemy; which is the primary purpose of scouting. UNMCF scouts attempt to conduct continuous reconnaissance on the enemy, and attempt to keep the enemy off balance while making preparations for future attacks or alert a friendly defense. Scouts typically operate in buddy teams or fireteam sized elements normally being attached with vehicle crewman or with a rifle squad.</text:span></text:p>
      <text:p text:style-name="P7"/>
      <text:p text:style-name="P6"><text:span text:style-name="T2">Scouts are typically sent out to fight and obtain information on the enemy situation (SALUTE),and <text:s/>terrain for the commander. The fate of adjacent friendly units may rely on the effectiveness of a scout team.Therefore if they fail to report information rapidly and accurately adjacent units may not know the enemy situation and cause the failure of a patrol, or defeat of another friendly force. <text:s/>All members of a scout team must know all the capabilities of all vehicles they work with, and call for fire in order to integrate their fires to vanquish the enemy.</text:span></text:p>
      <text:p text:style-name="P6"><text:span text:style-name="T2">Required scouting skills include</text:span></text:p>
      <text:list xml:id="list1557013933" text:style-name="WWNum1">
        <text:list-item>
          <text:p text:style-name="P3"><text:span text:style-name="T2">Recognize terrain features</text:span></text:p>
        </text:list-item>
        <text:list-item>
          <text:p text:style-name="P3"><text:span text:style-name="T2">Observe and report information rapidly and accurately</text:span></text:p>
        </text:list-item>
        <text:list-item>
          <text:p text:style-name="P3"><text:span text:style-name="T2">Call for fire</text:span></text:p>
        </text:list-item>
        <text:list-item>
          <text:p text:style-name="P3"><text:span text:style-name="T2">Implement the principles of cover and concealment</text:span></text:p>
        </text:list-item>
        <text:list-item>
          <text:p text:style-name="P3"><text:span text:style-name="T2">Know the enemy (estimate enemy unit size and strength)</text:span></text:p>
        </text:list-item>
      </text:list>
      <text:p text:style-name="P6"><text:span text:style-name="T2">*Acronyms involving scouting may be found in the UNMCF U.I.K.</text:span></text:p>
      <text:p text:style-name="P7"/>
      <text:p text:style-name="P6"><text:span text:style-name="T1">Patrolling</text:span></text:p>
      <text:p text:style-name="P6"><text:soft-page-break/><text:span text:style-name="T2">A patrol is an attachment of dismounted, mounted, or air forces sent out for the purpose of gathering information, carrying out a destructive, harassing, mopping up, or security mission.</text:span></text:p>
      <text:p text:style-name="P6"><text:span text:style-name="T2">Types of patrols are combat patrols, reconnaissance patrols, raid patrols, foot patrols, and mounted patrols. A brief order or 5 paragraph order must be conducted prior to stepping off on any patrol to ensure that every member of the patrol is properly informed on the scheme of maneuver to provide a general understanding of the mission therefore, the unit cohesion is strengthened. </text:span></text:p>
      <text:p text:style-name="P6"><text:span text:style-name="T2">Key elements that go into a patrol are the patrol leader, assistant patrol leader, and attachments. Having an idea on a MDCOA, and understating the METT-T are crucial for members to know during a patrol along with the route, and terrain the patrol may take for proper task organization.</text:span></text:p>
      <text:p text:style-name="P6"><text:span text:style-name="T2">Required patrolling skills include</text:span></text:p>
      <text:list xml:id="list2246475862" text:style-name="WWNum2">
        <text:list-item>
          <text:p text:style-name="P4"><text:span text:style-name="T2">Ability to conduct fire and movement/maneuver</text:span></text:p>
        </text:list-item>
        <text:list-item>
          <text:p text:style-name="P4"><text:span text:style-name="T2">Ability to employ team/squad formations</text:span></text:p>
        </text:list-item>
        <text:list-item>
          <text:p text:style-name="P4"><text:span text:style-name="T2">Ability to conduct MOUNT</text:span></text:p>
        </text:list-item>
        <text:list-item>
          <text:p text:style-name="P4"><text:span text:style-name="T2">Key leaders must know call for fire</text:span></text:p>
        </text:list-item>
        <text:list-item>
          <text:p text:style-name="P4"><text:span text:style-name="T2">Ability to report information rapidly and accurately </text:span></text:p>
        </text:list-item>
        <text:list-item>
          <text:p text:style-name="P4"><text:span text:style-name="T2">Ability to conduct hasty and deliberate ambushes</text:span></text:p>
        </text:list-item>
        <text:list-item>
          <text:p text:style-name="P4"><text:span text:style-name="T2">Ability to establish a hasty or deliberate defense</text:span></text:p>
        </text:list-item>
      </text:list>
      <text:p text:style-name="P6"><text:span text:style-name="T2">*Acronyms for patrolling may be found in the UNMCF U.I.K. </text:span></text:p>
      <text:p text:style-name="P7"/>
      <text:p text:style-name="P6"><text:span text:style-name="T1">The Defense</text:span></text:p>
      <text:p text:style-name="P6"><text:span text:style-name="T2">A defense can be developed by any type of UNMCF unit in order to establish a screen, or defensive line to repel an enemy assault in any type of terrain. Key terrain to establish a defense may include urban environment, raid bases, draws, trenches, wooded areas, and or high terrain. </text:span></text:p>
      <text:p text:style-name="P6"><text:span text:style-name="T2">While establishing a defense key, leaders must ensure that every member of the team has an assigned sector of fire ( specific area individual covers).</text:span></text:p>
      <text:p text:style-name="P6"><text:span text:style-name="T2">This is to establish a field of fire ( entire area weapons are oriented to establish fires) and provide maximum fire power to the front.</text:span></text:p>
      <text:p text:style-name="P6"><text:span text:style-name="T2">Key leaders should employ a defense in an area that allows freedom of maneuver in case of a required withdrawal and/ or to begin to close in with the enemy if the situation dictates. </text:span></text:p>
      <text:p text:style-name="P6"><text:span text:style-name="T2">A defense must be hasty ( from the halt of a patrol) or deliberately (knowing ahead of time). It is important to ensure that a defense has sectors of fire covering flanks, all avenues of approach, and have a rear security.</text:span></text:p>
      <text:p text:style-name="P7"/>
      <text:p text:style-name="P7"/>
      <text:p text:style-name="P7"/>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4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4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4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9" meta:word-count="667" meta:character-count="3940" meta:non-whitespace-character-count="3323"/>
    <meta:generator>LibreOfficeDev/6.0.5.2$Linux_X86_64 LibreOffice_project/</meta:generator>
  </office:meta>
</office:document-meta>
</file>